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Standard" style:family="paragraph">
      <style:text-properties style:font-name="Times New Roman" fo:font-size="12pt" style:font-size-asian="12pt" style:font-size-complex="12pt"/>
    </style:style>
    <style:style style:name="P65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54306in" style:rel-width="scale" style:rel-height="scale"><draw:image xlink:href="media/image1.png" xlink:type="simple" xlink:show="embed" xlink:actuate="onLoad"/><svg:title/><svg:desc/></draw:frame></text:span></text:p>
      <text:p text:style-name="P3">Bielsk Podlaski dn. 26.05.2021r.</text:p>
      <text:p text:style-name="P4">FN.26.2.5.2021</text:p>
      <text:p text:style-name="P5"/>
      <text:p text:style-name="P6"/>
      <text:p text:style-name="P7">Zawiadomienie o wyborze najkorzystniejszej oferty z zapytania ofertowego</text:p>
      <text:p text:style-name="P8">(pozaustawowe) poniżej 30 tys. EURO</text:p>
      <text:p text:style-name="P9"/>
      <text:p text:style-name="P10"><text:tab/>Powiatowe Centrum<text:s/>Pomocy Rodzinie w Bielsku Podlaskim uprzejmie informuje, iż w odpowiedzi na zapytanie ofertowe:</text:p>
      <text:p text:style-name="P11"><text:span text:style-name="T12">zorganizowanie i przeprowadzenie 10 dniowych kolonii z programem profilaktyki zdrowia dla dzieci, Uczestników projektu „Rodzina – bezpieczny dom” współfinansowa</text:span><text:span text:style-name="T13">nego ze środków Europejskiego Funduszu Społecznego w ramach Regionalnego Programu Operacyjnego Województwa Podlaskiego na lata 2014-2020, w ramach Działania 7.2, Poddziałania 7.2.1 Rozwój usług społecznych i zdrowotnych na rzecz osób zagrożonych wykluczeni</text:span><text:span text:style-name="T14">em społecznym</text:span><text:span text:style-name="T15">,</text:span></text:p>
      <text:p text:style-name="P16">I. Wpłynęło 6 ofert:</text:p>
      <text:list text:style-name="LFO1" text:continue-numbering="true">
        <text:list-item>
          <text:p text:style-name="P17"><text:bookmark-start text:name="_Hlk72908923"/><text:span text:style-name="T18">Magdalena Siśkiewicz New Challenge, ul. Rydlówka 5/107, 30-363 Kraków</text:span><text:span text:style-name="T19"><text:s/></text:span></text:p>
        </text:list-item>
        <text:list-item>
          <text:p text:style-name="P20"><text:span text:style-name="T21">Sun &amp; Mores p. z o.o., ul. Madalińskiego 8 lok. 215, 70-101 Szczecin</text:span><text:span text:style-name="T22">,</text:span></text:p>
        </text:list-item>
        <text:list-item>
          <text:p text:style-name="P23"><text:span text:style-name="T24">Agencja Turystyczna Bella Travel Katarzyna Liwoch, ul. Dworska 37A, 42-300 Mysz</text:span><text:span text:style-name="T25">ków,</text:span></text:p>
        </text:list-item>
        <text:list-item>
          <text:p text:style-name="P26"><text:span text:style-name="T27">Szkółka Pływacka DEPKA Karol Torcz, ul. Łopuskiego 38, 78-100 Kołobrzeg,</text:span></text:p>
        </text:list-item>
        <text:list-item>
          <text:p text:style-name="P28"><text:bookmark-start text:name="_Hlk72759316"/><text:bookmark-end text:name="_Hlk72908923"/><text:span text:style-name="T29">BIURO USŁUGOWO – TURYSTYCZNE *ATLANTIC*, Pl. Wolności 12, 35-073Rzeszów</text:span><text:bookmark-end text:name="_Hlk72759316"/><text:span text:style-name="T30">,</text:span></text:p>
        </text:list-item>
        <text:list-item>
          <text:p text:style-name="P31"><text:span text:style-name="T32">Biuro Turystyczne DARTUK Dariusz Bińczak, ul. St. Czernika 26, 27-500 Opatów.</text:span></text:p>
        </text:list-item>
      </text:list>
      <text:p text:style-name="P33">II. Oferty odrzucone-<text:s/>niepełne:</text:p>
      <text:list text:style-name="LFO1" text:continue-numbering="true">
        <text:list-item>
          <text:list>
            <text:list-item>
              <text:p text:style-name="P34"><text:span text:style-name="T35">BIURO USŁUGOWO – TURYSTYCZNE *ATLANTIC*, Pl. Wolności 12, 35-073Rzeszów,</text:span></text:p>
            </text:list-item>
            <text:list-item>
              <text:p text:style-name="P36"><text:span text:style-name="T37">Biuro Turystyczne DARTUK Dariusz Bińczak, ul. St. Czernika 26, 27-500 Opatów.</text:span></text:p>
            </text:list-item>
          </text:list>
        </text:list-item>
      </text:list>
      <text:p text:style-name="P38">III. Oferty które nie podlegają odrzuceniu:</text:p>
      <text:list text:style-name="LFO2" text:continue-numbering="true">
        <text:list-item>
          <text:p text:style-name="P39"><text:span text:style-name="T40">Magdalena Siśkiewicz New Challenge, ul. Rydlówka 5/</text:span><text:span text:style-name="T41">107, 30-363 Kraków,</text:span><text:span text:style-name="T42"><text:s/></text:span><text:span text:style-name="T43">otrzymała - 5</text:span><text:span text:style-name="T44">2</text:span><text:span text:style-name="T45">pkt</text:span></text:p>
        </text:list-item>
        <text:list-item>
          <text:p text:style-name="P46"><text:span text:style-name="T47">Sun &amp; Mores p. z o.o., ul. Madalińskiego 8 lok. 215, 70-101 Szczecin</text:span><text:span text:style-name="T48">,<text:s/></text:span><text:span text:style-name="T49">otrzymał - <text:s text:c="4"/>78,73 pkt</text:span></text:p>
        </text:list-item>
        <text:list-item>
          <text:p text:style-name="P50"><text:span text:style-name="T51">Agencja Turystyczna Bella Travel Katarzyna Liwoch, ul. Dworska 37A, 42-300 Myszków, otrzymała - 80,40 pkt</text:span></text:p>
        </text:list-item>
        <text:list-item>
          <text:p text:style-name="P52"><text:span text:style-name="T53">Szkółka Pływa</text:span><text:span text:style-name="T54">cka DEPKA Karol Torcz, ul. Łopuskiego 38, 78-100 Kołobrzeg, otrzymała – 56,60 pkt<text:s/></text:span></text:p>
        </text:list-item>
      </text:list>
      <text:p text:style-name="P55"/>
      <text:p text:style-name="P56"><text:span text:style-name="T57">Najkorzystniejszą ofertę spełniającą warunki określone w zapytaniu ofertowym przedstawiła Firma:</text:span><text:span text:style-name="T58"><text:s/>Agencja Turystyczna Bella Travel Katarzyna Liwoch, ul. Dworska 37A, 42-300<text:s/></text:span><text:span text:style-name="T59">Myszków</text:span><text:span text:style-name="T60">, która w oparciu o przyjęte kryteria oceny oferty przedstawiała najkorzystniejszą ofertę cenową na zorganizowanie i przeprowadzenie 10 dniowych kolonii letnich w roku 2021 i 2022 ( łączna cena 10- dniowego turnusu dla 20 uczestników – 35.900,00 zł.</text:span><text:span text:style-name="T61">, łączna cena przedmiotu zamówienia wynosi -71.800,00 zł).</text:span></text:p>
      <text:p text:style-name="P62">Dziękuję za udział w postępowaniu.</text:p>
      <text:p text:style-name="P63"/>
      <text:p text:style-name="P64"><text:s text:c="2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 Bielsk P.</meta:initial-creator>
    <dc:creator>p4user3</dc:creator>
    <meta:creation-date>2021-05-26T06:43:00Z</meta:creation-date>
    <dc:date>2021-05-26T07:45:00Z</dc:date>
    <meta:print-date>2021-05-26T07:44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315" meta:row-count="16" meta:non-whitespace-character-count="1988"/>
  </office:meta>
</office:document-meta>
</file>