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B00000099448CEE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List_20_Paragraph">
      <style:paragraph-properties fo:margin-left="1.637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List_20_Paragraph">
      <style:paragraph-properties fo:margin-left="1.637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List_20_Paragraph">
      <style:paragraph-properties fo:margin-left="0.635cm" fo:margin-right="0cm" fo:text-indent="0cm" style:auto-text-indent="false"/>
      <style:text-properties style:font-name="Arial1" fo:font-size="14pt" style:font-size-asian="14pt" style:font-name-complex="Arial2" style:font-size-complex="14pt"/>
    </style:style>
    <style:style style:name="P17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9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20" style:family="paragraph" style:parent-style-name="List_20_Paragraph">
      <style:paragraph-properties fo:margin-left="2.136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List_20_Paragraph">
      <style:paragraph-properties fo:margin-left="2.136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6" style:family="paragraph" style:parent-style-name="Header">
      <style:paragraph-properties fo:text-align="justify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7" style:family="paragraph" style:parent-style-name="List_20_Paragraph" style:list-style-name="WWNum2">
      <style:paragraph-properties fo:text-align="justify" style:justify-single-word="false"/>
    </style:style>
    <style:style style:name="P28" style:family="paragraph" style:parent-style-name="List_20_Paragraph" style:list-style-name="WWNum28">
      <style:paragraph-properties fo:text-align="justify" style:justify-single-word="false"/>
    </style:style>
    <style:style style:name="P29" style:family="paragraph" style:parent-style-name="List_20_Paragraph" style:list-style-name="WWNum19">
      <style:paragraph-properties fo:text-align="justify" style:justify-single-word="false"/>
    </style:style>
    <style:style style:name="P30" style:family="paragraph" style:parent-style-name="List_20_Paragraph" style:list-style-name="WWNum11">
      <style:paragraph-properties fo:text-align="justify" style:justify-single-word="false">
        <style:tab-stops>
          <style:tab-stop style:position="2.252cm"/>
        </style:tab-stops>
      </style:paragraph-properties>
    </style:style>
    <style:style style:name="P31" style:family="paragraph" style:parent-style-name="List_20_Paragraph" style:list-style-name="WWNum3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2" style:family="paragraph" style:parent-style-name="List_20_Paragraph" style:list-style-name="WWNum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3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List_20_Paragraph" style:list-style-name="WWNum18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List_20_Paragraph" style:list-style-name="WWNum6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6" style:family="paragraph" style:parent-style-name="List_20_Paragraph" style:list-style-name="WWNum2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7" style:family="paragraph" style:parent-style-name="List_20_Paragraph" style:list-style-name="WWNum1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8" style:family="paragraph" style:parent-style-name="List_20_Paragraph" style:list-style-name="WWNum4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9" style:family="paragraph" style:parent-style-name="List_20_Paragraph" style:list-style-name="WWNum35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0" style:family="paragraph" style:parent-style-name="List_20_Paragraph" style:list-style-name="WWNum5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1" style:family="paragraph" style:parent-style-name="List_20_Paragraph" style:list-style-name="WWNum3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2" style:family="paragraph" style:parent-style-name="List_20_Paragraph" style:list-style-name="WWNum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3" style:family="paragraph" style:parent-style-name="List_20_Paragraph" style:list-style-name="WWNum15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4" style:family="paragraph" style:parent-style-name="List_20_Paragraph" style:list-style-name="WWNum1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5" style:family="paragraph" style:parent-style-name="List_20_Paragraph" style:list-style-name="WWNum17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6" style:family="paragraph" style:parent-style-name="List_20_Paragraph" style:list-style-name="WWNum29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7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8" style:family="paragraph" style:parent-style-name="List_20_Paragraph" style:list-style-name="WWNum34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9" style:family="paragraph" style:parent-style-name="List_20_Paragraph" style:list-style-name="WWNum16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0" style:family="paragraph" style:parent-style-name="List_20_Paragraph" style:list-style-name="WWNum1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1" style:family="paragraph" style:parent-style-name="List_20_Paragraph" style:list-style-name="WWNum11">
      <style:paragraph-properties fo:text-align="justify" style:justify-single-word="false">
        <style:tab-stops>
          <style:tab-stop style:position="2.25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2" style:family="paragraph" style:parent-style-name="List_20_Paragraph" style:list-style-name="WWNum26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List_20_Paragraph" style:list-style-name="WWNum27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4" style:family="paragraph" style:parent-style-name="List_20_Paragraph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5" style:family="paragraph" style:parent-style-name="List_20_Paragraph">
      <style:paragraph-properties fo:margin-left="1.637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6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7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8" style:family="paragraph" style:parent-style-name="List_20_Paragraph">
      <style:paragraph-properties fo:margin-left="2.136cm" fo:margin-righ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9" svg:width="17.25cm" svg:height="1.994cm" svg:x="0cm" svg:y="0cm">
        <draw:image xlink:href="Pictures/100002010000053B00000099448CEEA3.png" xlink:type="simple" xlink:show="embed" xlink:actuate="onLoad">
          <text:p/>
        </draw:image>
      </draw:frame>
      <text:p text:style-name="P22"/>
      <text:p text:style-name="P4"/>
      <text:p text:style-name="P4"/>
      <text:p text:style-name="P4"/>
      <text:p text:style-name="P23">Regulamin rekrutacji oraz udziału w Programie ,,Asystent osobisty osoby z <text:s/>niepełnosprawnością” dla Jednostek Samorządu Terytorialnego <text:line-break/>– edycja 2024</text:p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24">§ 1.</text:p>
      <text:p text:style-name="P24">Postanowienia ogólne</text:p>
      <text:list xml:id="list37588996" text:style-name="WWNum32">
        <text:list-item>
          <text:p text:style-name="P31">Niniejszy Regulamin określa zasady rekrutacji do Programu ,,Asystent osobisty osoby z niepełnosprawnością” dla Jednostek Samorządu Terytorialnego – edycja 2024 oraz zasady uczestnictwa w Programie.</text:p>
        </text:list-item>
        <text:list-item>
          <text:p text:style-name="P31">Regulamin określa prawa i obowiązki Uczestnika Programu.</text:p>
        </text:list-item>
        <text:list-item>
          <text:p text:style-name="P31">Program realizowany jest przez Powiat Bielski/ Powiatowe Centrum Pomocy Rodzinie w Bielsku Podlaskim, od 13.02.2024 r. do 31.12.2024 r.</text:p>
        </text:list-item>
        <text:list-item>
          <text:p text:style-name="P31">Program finansowany jest ze środków Funduszu Solidarnościowego w ramach resortowego Programu Ministra Rodziny i Polityki Społecznej ,,Asystent osobisty osoby <text:s/>z niepełnosprawnością ” dla Jednostek Samorządu Terytorialnego- edycja 2024.</text:p>
        </text:list-item>
        <text:list-item>
          <text:p text:style-name="P31">Program Skierowany jest do mieszkańców Powiatu Bielskiego</text:p>
        </text:list-item>
        <text:list-item>
          <text:p text:style-name="P31">Biuro Programu znajduje się w siedzibie Powiatowego Centrum Pomocy Rodzinie <text:line-break/>w Bielsku Podlaskim, ul. 3 Maja 17.</text:p>
        </text:list-item>
        <text:list-item>
          <text:p text:style-name="P31">Udział w programie jest bezpłatny dla Uczestników.</text:p>
        </text:list-item>
      </text:list>
      <text:p text:style-name="P9"/>
      <text:p text:style-name="P11">§ 2.</text:p>
      <text:p text:style-name="P11">Cele i założenia</text:p>
      <text:p text:style-name="P11"/>
      <text:list xml:id="list37570671" text:style-name="WWNum3">
        <text:list-item>
          <text:p text:style-name="P32">Głównym celem Programu ,,Asystent osobisty osoby z niepełnosprawnością” dla Jednostek Samorządu Terytorialnego – edycja 2024 <text:s/>jest wprowadzenie usługi asystenta jako formy ogólnodostępnego wsparcia:</text:p>
        </text:list-item>
      </text:list>
      <text:list xml:id="list37576375" text:style-name="WWNum21">
        <text:list-item>
          <text:list>
            <text:list-item>
              <text:p text:style-name="P33"><text:soft-page-break/>dzieciom do 16 roku życia z orzeczeniem o niepełnosprawności łącznie ze wskazaniami: konieczności stałej lub długotrwałej opieki lub pomocy innej osoby <text:line-break/>w związku ze znacznie ograniczoną możliwością samodzielnej egzystencji oraz konieczności stałego współudziału na co dzień opiekuna dziecka w procesie jego leczenia, rehabilitacji i edukacji oraz</text:p>
            </text:list-item>
            <text:list-item>
              <text:p text:style-name="P33">osób niepełnosprawnych posiadających orzeczenie o znacznym lub umiarkowanym stopniu niepełnosprawności zawodowej i społecznej oraz zatrudnieniu osób niepełnosprawnych albo orzeczenie równoważne do wyżej wymienionego.</text:p>
            </text:list-item>
          </text:list>
        </text:list-item>
      </text:list>
      <text:list xml:id="list37577053" text:style-name="WWNum18">
        <text:list-item>
          <text:p text:style-name="P34">Usługi asystenta mają zapewnić wsparcie w zwiększeniu szans osób niepełnosprawnych na prowadzenie aktywnego oraz samodzielnego życia. Usługi asystenta w szczególności mogą polegać na pomocy w:</text:p>
        </text:list-item>
      </text:list>
      <text:list xml:id="list37576707" text:style-name="WWNum6">
        <text:list-item>
          <text:list>
            <text:list-item>
              <text:list>
                <text:list-item>
                  <text:p text:style-name="P35">Wyjściu, powrocie <text:s/>lub dojazdach w wybrane przez uczestnika miejsce (np. dom, praca, placówki oświatowe i szkoleniowe, świątynie, placówki służby zdrowia <text:line-break/>i rehabilitacyjne, gabinety lekarskie i terapeutyczne, urzędy, znajomi, rodzina, instytucje finansowe, wydarzenia kulturalne, rozrywkowe, społeczne lub sportowe);</text:p>
                </text:list-item>
                <text:list-item>
                  <text:p text:style-name="P35">Zakupach, z zastrzeżeniem aktywnego udziału uczestnika przy ich realizacji;</text:p>
                </text:list-item>
                <text:list-item>
                  <text:p text:style-name="P35">Załatwieniu spraw urzędowych;</text:p>
                </text:list-item>
                <text:list-item>
                  <text:p text:style-name="P35">Nawiązaniu kontaktu/współpracy z różnego rodzaju organizacjami;</text:p>
                </text:list-item>
                <text:list-item>
                  <text:p text:style-name="P35">Korzystaniu z dóbr kultury (np. muzeum, teatr, galerie sztuki, wystawy);</text:p>
                </text:list-item>
                <text:list-item>
                  <text:p text:style-name="P35">Wykonywaniu czynności dnia codziennego – w tym przez dzieci z orzeczeniem <text:line-break/>o niepełnosprawności – także w zaprowadzeniu i przyprowadzeniu ich do lub <text:line-break/>z placówki oświatowej z zastrzeżeniem, że usługa asystenta na terenie szkoły może być realizowana wyłącznie w przypadku, gdy szkoła nie zapewnia tej usługi.</text:p>
                </text:list-item>
              </text:list>
            </text:list-item>
          </text:list>
        </text:list-item>
      </text:list>
      <text:p text:style-name="P8"><text:bookmark-start text:name="_Hlk125013253"/><text:span text:style-name="T2"><text:s/></text:span><text:bookmark-end text:name="_Hlk125013253"/><text:span text:style-name="T2"><text:s text:c="2"/></text:span><text:span text:style-name="T4">3.</text:span><text:span text:style-name="T2"> <text:s text:c="2"/>Limit godzin usług asystenta przypadających na 1 uczestnika Programu, w tym na <text:line-break/><text:tab/>1 dziecko niepełnosprawne, w uzasadnionych przypadkach oraz w miarę możliwości <text:tab/>może zostać zwiększony maksymalnie do:</text:span></text:p>
      <text:list xml:id="list37586480" text:style-name="WWNum20">
        <text:list-item>
          <text:p text:style-name="P36"><text:soft-page-break/>nie więcej niż 840 godzin rocznie w przypadku osoby legitymującej się orzeczeniem o znacznym stopniu niepełnosprawności z niepełnosprawnością sprzężoną lub orzeczeniem równoważnym;</text:p>
        </text:list-item>
        <text:list-item>
          <text:p text:style-name="P36">nie więcej niż 720 godzin rocznie w przypadku osoby legitymującej się orzeczeniem o znacznym stopniu niepełnosprawności lub orzeczeniem równoważnym;</text:p>
        </text:list-item>
        <text:list-item>
          <text:p text:style-name="P36">nie więcej niż 480 godzin rocznie w przypadku osoby legitymującej się orzeczeniem o umiarkowanym stopniu niepełnosprawności <text:s text:c="41"/>z niepełnosprawnością sprzężoną lub orzeczeniem równoważnym;</text:p>
        </text:list-item>
        <text:list-item>
          <text:p text:style-name="P36">nie więcej niż 360 godzin rocznie w przypadku osoby legitymującej się orzeczeniem o umiarkowanym stopniu niepełnosprawności lub orzeczeniem równoważnym; </text:p>
        </text:list-item>
        <text:list-item>
          <text:p text:style-name="P36">nie więcej niż 360 godzin rocznie w przypadku usług świadczonych na rzecz dziecka do 16 roku życia z orzeczeniem niepełnosprawności łącznie ze wskazaniami w pkt 7 i 8 w orzeczeniu o niepełnosprawności.</text:p>
        </text:list-item>
      </text:list>
      <text:p text:style-name="P10"/>
      <text:p text:style-name="P24">§ 3</text:p>
      <text:p text:style-name="P24">Kryteria uczestnictwa</text:p>
      <text:list xml:id="list37598144" text:style-name="WWNum13">
        <text:list-item>
          <text:list>
            <text:list-item>
              <text:list>
                <text:list-item>
                  <text:list>
                    <text:list-item>
                      <text:p text:style-name="P37">Uczestnikiem Programu może zostać osoba, która spełnia następujące kryteria:</text:p>
                    </text:list-item>
                  </text:list>
                </text:list-item>
              </text:list>
            </text:list-item>
          </text:list>
        </text:list-item>
      </text:list>
      <text:list xml:id="list37588703" text:style-name="WWNum4">
        <text:list-item>
          <text:list>
            <text:list-item>
              <text:p text:style-name="P38">Zamieszkuje na terenie Powiatu Bielskiego</text:p>
            </text:list-item>
            <text:list-item>
              <text:p text:style-name="P38">Legitymuje się:</text:p>
            </text:list-item>
          </text:list>
        </text:list-item>
      </text:list>
      <text:list xml:id="list37570430" text:style-name="WWNum35">
        <text:list-item>
          <text:p text:style-name="P39">Orzeczeniem o niepełnosprawności w stopniu umiarkowanym lub znacznym lub równoważnym do wyżej wymienionych</text:p>
        </text:list-item>
        <text:list-item>
          <text:p text:style-name="P39">Orzeczeniem o niepełnosprawności łącznie ze wskazaniami: konieczności stałej lub długotrwałej opieki lub pomocy innej osoby <text:line-break/>w związku ze znacznie ograniczoną możliwością samodzielnej <text:soft-page-break/>egzystencji oraz konieczności stałego współudziału na co dzień opiekuna dziecka do 16 roku życia;</text:p>
        </text:list-item>
      </text:list>
      <text:list xml:id="list37590119" text:continue-list="list37576375" text:style-name="WWNum21">
        <text:list-item>
          <text:list>
            <text:list-item>
              <text:p text:style-name="P33">Wymaga usług asystenta w wykonywaniu codziennych czynności oraz funkcjonowaniu w życiu społecznym.</text:p>
            </text:list-item>
          </text:list>
        </text:list-item>
      </text:list>
      <text:list xml:id="list37598819" text:continue-list="list37598144" text:style-name="WWNum13">
        <text:list-item>
          <text:list>
            <text:list-item>
              <text:list>
                <text:list-item>
                  <text:list>
                    <text:list-item>
                      <text:p text:style-name="P37">Złoży w siedzibie Powiatowego Centrum Pomocy Rodzinie w Bielsku Podlaskim we wskazanym terminie wymagane dokumenty rekrutacyjne:</text:p>
                    </text:list-item>
                  </text:list>
                </text:list-item>
              </text:list>
            </text:list-item>
          </text:list>
        </text:list-item>
      </text:list>
      <text:list xml:id="list37575882" text:style-name="WWNum5">
        <text:list-item>
          <text:list>
            <text:list-item>
              <text:p text:style-name="P40">Kartę zgłoszenia do Programu ,,Asystent osobisty osoby z niepełnosprawnością” dla Jednostek Samorządu Terytorialnego – edycja 2024 <text:s/>wraz z kserokopią orzeczenia o niepełnosprawności;</text:p>
            </text:list-item>
            <text:list-item>
              <text:p text:style-name="P40">Informację o sposobie przetwarzania danych osobowych w oparciu o wymogi prawne przez Powiatowe Centrum Pomocy Rodzinie w Bielsku Podlaskim.<text:bookmark-start text:name="_Hlk76641676"/></text:p>
            </text:list-item>
          </text:list>
        </text:list-item>
      </text:list>
      <text:p text:style-name="P12"/>
      <text:p text:style-name="P12"/>
      <text:p text:style-name="P13"><text:span text:style-name="T1">§</text:span><text:bookmark-end text:name="_Hlk76641676"/><text:span text:style-name="T1"> 4</text:span></text:p>
      <text:p text:style-name="P12">Zasady rekrutacji</text:p>
      <text:p text:style-name="P12"/>
      <text:list xml:id="list37586757" text:style-name="WWNum31">
        <text:list-item>
          <text:list>
            <text:list-item>
              <text:list>
                <text:list-item>
                  <text:list>
                    <text:list-item>
                      <text:p text:style-name="P41">Powiatowe Centrum Pomocy Rodzinie w Bielsku Podlaskim planuje w ramach realizowanego Programu objąć wsparciem 9 osób w tym:</text:p>
                    </text:list-item>
                  </text:list>
                </text:list-item>
              </text:list>
            </text:list-item>
          </text:list>
        </text:list-item>
      </text:list>
      <text:list xml:id="list37595989" text:style-name="WWNum2">
        <text:list-item>
          <text:list>
            <text:list-item>
              <text:p text:style-name="P42">3 dzieci do 16 roku życia z orzeczeniem o niepełnosprawności łącznie ze wskazaniami: konieczności stałej lub długotrwałej opieki lub pomocy innej osoby <text:line-break/>w związku ze znacznie ograniczoną możliwością samodzielnej egzystencji oraz konieczności stałego współudziału na co dzień opiekuna dziecka w procesie jego leczenia, rehabilitacji i edukacji;</text:p>
            </text:list-item>
            <text:list-item>
              <text:p text:style-name="P42">1 osobę z orzeczeniem o znacznym stopniu niepełnosprawności <text:line-break/>z niepełnosprawnością sprzężoną lub z orzeczeniem równoważnym;</text:p>
            </text:list-item>
            <text:list-item>
              <text:p text:style-name="P42">4 osoby z orzeczeniem o znacznym stopniu niepełnosprawności lub orzeczeniem równoważnym.</text:p>
            </text:list-item>
            <text:list-item>
              <text:p text:style-name="P42"><text:soft-page-break/>1 osobę niepełnosprawną posiadającą orzeczenie o umiarkowanym stopniu niepełnosprawności lub z orzeczeniem równoważnym,</text:p>
            </text:list-item>
          </text:list>
        </text:list-item>
      </text:list>
      <text:p text:style-name="P14"/>
      <text:list xml:id="list37604327" text:continue-numbering="true" text:style-name="WWNum2">
        <text:list-item>
          <text:p text:style-name="P42">Dokumenty wymienione w <text:s/>§ 3 ust. 2 należy złożyć w formie papierowej w Powiatowym Centrum Pomocy Rodzinie w Bielsku Podlaskim przy ul. 3 Maja 17, 17-100 Bielsk Podlaski, w godzinach urzędowania Centrum.</text:p>
        </text:list-item>
        <text:list-item>
          <text:p text:style-name="P42">Dokumenty, o których mowa w § 3 ust. 2 pkt a, b muszą zostać opatrzone własnoręcznym podpisem Kandydata lub opiekuna prawnego.</text:p>
        </text:list-item>
        <text:list-item>
          <text:p text:style-name="P42">Karty zgłoszenia do Programu wraz z pozostałą dokumentacją będą rejestrowane według kolejności zgłoszeń.</text:p>
        </text:list-item>
        <text:list-item>
          <text:p text:style-name="P42">Złożenie karty zgłoszenia do Programu wraz z innymi dokumentami wymaganymi przez PCPR nie jest równoznaczne z zakwalifikowaniem Kandydata do Programu.</text:p>
        </text:list-item>
        <text:list-item>
          <text:p text:style-name="P27"><text:span text:style-name="T2">W terminie </text:span><text:span text:style-name="T6">05.02.2024r. do 09.02.2024r. </text:span><text:span text:style-name="T2">przyjmowana będzie dokumentacja rekrutacyjna.</text:span></text:p>
        </text:list-item>
        <text:list-item>
          <text:p text:style-name="P27"><text:span text:style-name="T2">W terminie 12.02.</text:span><text:span text:style-name="T6">2024r. </text:span><text:span text:style-name="T2">prowadzona będzie weryfikacja dokumentów rekrutacyjnych. Komisja sporządzi listę osób, które spełniają kryteria formalne wymienione w § 3 ust. 1 i 2. Następnie nastąpi weryfikacja kryteriów premiowanych, sumowanie punktów oraz ustalenie listy rankingowej osób zakwalifikowanych do Programu oraz listy rezerwowej.</text:span></text:p>
        </text:list-item>
        <text:list-item>
          <text:p text:style-name="P42">Weryfikacja o której mowa w ust. 7 nastąpi według niżej wymienionych wartości punktowych. Sytuacja rodzinna i opiekuńcza dzieci do 18 roku życia oceniana będzie indywidualnie przez komisję weryfikacyjną.</text:p>
        </text:list-item>
      </text:list>
      <text:p text:style-name="P15"/>
      <text:p text:style-name="P15"/>
      <text:p text:style-name="P15"/>
      <text:list xml:id="list37587587" text:style-name="WWNum26">
        <text:list-item>
          <text:list>
            <text:list-item>
              <text:list>
                <text:list-item>
                  <text:p text:style-name="P52">Sytuacja rodzinna osób dorosłych:</text:p>
                </text:list-item>
              </text:list>
            </text:list-item>
          </text:list>
        </text:list-item>
      </text:list>
      <text:list xml:id="list37596724" text:style-name="WWNum28">
        <text:list-item>
          <text:p text:style-name="P28"><text:span text:style-name="T2">Osoba nie pozostaje w związku małżeńskim i nie posiada wstępnych ani zstępnych oraz nie zamieszkuje z osobami spokrewnionymi lub niespokrewnionymi – </text:span><text:span text:style-name="T3">10 pkt.</text:span></text:p>
        </text:list-item>
        <text:list-item>
          <text:p text:style-name="P28"><text:soft-page-break/><text:span text:style-name="T2">Osoba pozostaje w związku małżeńskim / posiada wstępnych, zstępnych, ale nie zamieszkuje wspólnie z nimi ani innymi osobami spokrewnionymi lub niespokrewnionymi – </text:span><text:span text:style-name="T3">5 pkt.</text:span></text:p>
        </text:list-item>
        <text:list-item>
          <text:p text:style-name="P28"><text:span text:style-name="T2">Osoba pozostaje we wspólnym gospodarstwie domowym z rodziną bądź osobami niespokrewnionymi – </text:span><text:span text:style-name="T3">0 pkt.</text:span></text:p>
        </text:list-item>
      </text:list>
      <text:list xml:id="list37577481" text:style-name="WWNum27">
        <text:list-item>
          <text:p text:style-name="P53">Wsparcie ze strony instytucji:</text:p>
        </text:list-item>
      </text:list>
      <text:list xml:id="list37597614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T2">Osoba nie korzysta z usług opiekuńczych lub specjalistycznych usług opiekuńczych, o których mowa w ustawie z dnia 12 marca 2004 r. <text:line-break/>o pomocy społecznej, usług finansowanych w ramach Funduszu Solidarnościowego lub usług finansowanych z innych źródeł – </text:span><text:span text:style-name="T3">10 pkt</text:span><text:span text:style-name="T2">.</text:span></text:p>
                        </text:list-item>
                        <text:list-item>
                          <text:p text:style-name="P29"><text:span text:style-name="T2">Osoba korzysta z usług opiekuńczych lub specjalistycznych usług opiekuńczych, o których mowa w ustawie z dnia 12 marca 2004 r. <text:line-break/>o pomocy społecznej, usług finansowanych w ramach Funduszu Solidarnościowego lub usług finansowanych z innych źródeł – </text:span><text:span text:style-name="T3">0 pk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605158" text:continue-list="list37604327" text:style-name="WWNum2">
        <text:list-item>
          <text:p text:style-name="P42">Do uczestnictwa w Programie zostaną zakwalifikowane osoby, które uzyskały największą liczbę punktów w procesie rekrutacji. W przypadku Kandydatów posiadających taką samą liczbę punktów o zakwalifikowaniu do Programu decydować będzie kolejność zgłoszeń.</text:p>
        </text:list-item>
        <text:list-item>
          <text:p text:style-name="P42">W wyniku rekrutacji zostanie utworzona lista osób zakwalifikowanych do uczestnictwa <text:line-break/>w Programie oraz lista osób rezerwowych, które spełniają kryteria, lecz nie zostały zakwalifikowane do udziału w Programie z uwagi na ograniczoną liczbę miejsc. Osoby <text:line-break/>z listy rezerwowej mogą zostać zaproszone do udziału w Programie według pozycji zajmowanej na liście rezerwowej w trakcie jego trwania w przypadku rezygnacji lub skreślenia osoby z uczestnictwa.</text:p>
        </text:list-item>
        <text:list-item>
          <text:p text:style-name="P42">O zakwalifikowaniu do Programu osoby zostaną powiadomione przez PCPR pisemnie <text:line-break/>w terminie 7 dni od dnia dokonania wyboru Uczestnika przez Komisję Rekrutacyjną.</text:p>
        </text:list-item>
        <text:list-item>
          <text:p text:style-name="P42">Decyzja Komisji jest ostateczna i nie podlega procedurze odwoławczej.</text:p>
        </text:list-item>
        <text:list-item>
          <text:p text:style-name="P42">Dokumenty rekrutacyjne nie podlegają zwrotowi i stanowią własność Powiatowego Centrum Pomocy Rodzinie w Bielsku Podlaskim.</text:p>
        </text:list-item>
        <text:list-item>
          <text:p text:style-name="P42"><text:soft-page-break/>Rekrutacja będzie prowadzona przez Komisję Rekrutacyjną w Powiatowym Centrum Pomocy Rodzinie w Bielsku Podlaskim.</text:p>
        </text:list-item>
      </text:list>
      <text:p text:style-name="P15"/>
      <text:p text:style-name="P15"/>
      <text:p text:style-name="P56">§ 5</text:p>
      <text:p text:style-name="P56">Kwalifikacje zawodowe asystenta osobistego osoby niepełnosprawnej</text:p>
      <text:p text:style-name="P16"/>
      <text:list xml:id="list37582122" text:style-name="WWNum15">
        <text:list-item>
          <text:list>
            <text:list-item>
              <text:p text:style-name="P43">Usługi asystenta mogą świadczyć osoby niebędące członkami rodziny uczestnika, opiekunami prawnymi uczestnika lub osobami faktycznie zamieszkującymi razem z uczestnikiem:</text:p>
              <text:list>
                <text:list-item>
                  <text:p text:style-name="P43">Posiadające dokument potwierdzający uzyskanie kwalifikacji w następujących kierunkach:</text:p>
                </text:list-item>
              </text:list>
            </text:list-item>
          </text:list>
        </text:list-item>
      </text:list>
      <text:list xml:id="list37585953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4">asystent osoby niepełnosprawnej</text:p>
                    </text:list-item>
                    <text:list-item>
                      <text:p text:style-name="P44">opiekun osoby starszej</text:p>
                    </text:list-item>
                    <text:list-item>
                      <text:p text:style-name="P44">opiekun medyczny</text:p>
                    </text:list-item>
                    <text:list-item>
                      <text:p text:style-name="P44">pedagog</text:p>
                    </text:list-item>
                    <text:list-item>
                      <text:p text:style-name="P44">psycholog</text:p>
                    </text:list-item>
                    <text:list-item>
                      <text:p text:style-name="P44">terapeuta zajęciowy</text:p>
                    </text:list-item>
                    <text:list-item>
                      <text:p text:style-name="P44">pielęgniarka,</text:p>
                    </text:list-item>
                    <text:list-item>
                      <text:p text:style-name="P44">fizjoterapeuta</text:p>
                    </text:list-item>
                    <text:list-item>
                      <text:p text:style-name="P44">siostra PCK</text:p>
                    </text:list-item>
                  </text:list>
                </text:list-item>
              </text:list>
            </text:list-item>
          </text:list>
        </text:list-item>
      </text:list>
      <text:list xml:id="list37580784" text:style-name="WWNum17">
        <text:list-item>
          <text:list>
            <text:list-item>
              <text:list>
                <text:list-item>
                  <text:p text:style-name="P45">posiadające co najmniej 6-miesięczne, udokumentowane doświadczenie <text:line-break/>w udzielaniu bezpośredniej pomocy osobom niepełnosprawnym np. doświadczenie zawodowe, udzielanie wsparcia osobom niepełnosprawnym <text:line-break/>w formie wolontariatu.</text:p>
                </text:list-item>
                <text:list-item>
                  <text:p text:style-name="P45"><text:soft-page-break/>wskazane przez uczestnika lub jego opiekuna prawnego ( w przypadku osoby małoletniej albo ubezwłasnowolnionej całkowicie) w karcie zgłoszenia do programu „Asystent osobisty osoby z niepełnosprawnością” dla jednostek Samorządu Terytorialnego- edycja 2024, której wzór stanowi załącznik <text:s/>nr 7 <text:s/>do Programu.</text:p>
                </text:list-item>
              </text:list>
            </text:list-item>
          </text:list>
        </text:list-item>
        <text:list-item>
          <text:p text:style-name="P45">W przypadku gdy usługa asystenta będzie świadczona na rzecz dzieci niepełnosprawnych do 16 roku życia z orzeczeniem o niepełnosprawności łącznie <text:line-break/>z w/w wskazaniami wymagane jest także zaświadczenie psychologa o braku przeciwskazań do wykonywania czynności przez asystenta.</text:p>
        </text:list-item>
        <text:list-item>
          <text:p text:style-name="P45">Od osoby świadczącej usługi asystenta wymagane jest także:</text:p>
          <text:list>
            <text:list-item>
              <text:list>
                <text:list-item>
                  <text:list>
                    <text:list-item>
                      <text:p text:style-name="P45">Zaświadczenie o niekaralności</text:p>
                    </text:list-item>
                    <text:list-item>
                      <text:p text:style-name="P45">Informacja o niefigurowaniu w Rejestrze Sprawców Przestępstw na Tle Seksualnym w postaci wydruku pobranej informacji w Rejestrze,</text:p>
                    </text:list-item>
                    <text:list-item>
                      <text:p text:style-name="P45">Pisemna akceptacja osoby asystenta ze strony rodzica lub opiekuna prawnego dziecka z <text:s/>niepełnosprawnością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>§ 6</text:p>
      <text:p text:style-name="P18">Prawa i obowiązki Uczestnika Programu</text:p>
      <text:p text:style-name="P18"/>
      <text:list xml:id="list37590917" text:continue-numbering="true" text:style-name="WWNum17">
        <text:list-item>
          <text:list>
            <text:list-item>
              <text:p text:style-name="P45">Uczestnik ma prawo do:</text:p>
            </text:list-item>
          </text:list>
        </text:list-item>
      </text:list>
      <text:list xml:id="list37579503" text:style-name="WWNum29">
        <text:list-item>
          <text:p text:style-name="P46">korzystania z usługi asystenta w wymiarze i zakresie ustalonym przez Powiatowe Centrum Pomocy Rodzinie w Bielsku Podlaskim;</text:p>
        </text:list-item>
        <text:list-item>
          <text:p text:style-name="P46">bycia traktowanym przez asystenta z szacunkiem;</text:p>
        </text:list-item>
        <text:list-item>
          <text:p text:style-name="P46">poszanowania jego uczuć i światopoglądu;</text:p>
        </text:list-item>
        <text:list-item>
          <text:p text:style-name="P46">wymagania od asystenta świadczenia usług w sposób sumienny i staranny oraz wykonywania usług zgodnie z zasadami bezpieczeństwa i higieny pracy;</text:p>
        </text:list-item>
        <text:list-item>
          <text:p text:style-name="P46"><text:soft-page-break/>zachowania przez asystenta tajemnicy w zakresie danych i informacji oraz sytuacji zdrowotnej, życiowej i materialnej Uczestnika;</text:p>
        </text:list-item>
        <text:list-item>
          <text:p text:style-name="P46">otrzymywania informacji o nieobecności asystenta;</text:p>
        </text:list-item>
        <text:list-item>
          <text:p text:style-name="P46">przekazywania uwag dotyczących sposobu realizacji usług przez asystenta. </text:p>
        </text:list-item>
      </text:list>
      <text:list xml:id="list37574415" text:style-name="WWNum23">
        <text:list-item>
          <text:p text:style-name="P47">Uczestnik Programu jest zobowiązany do:</text:p>
          <text:list>
            <text:list-item>
              <text:p text:style-name="P47">współpracy z PCPR oraz asystentem przy realizacji usług asystenta w miarę jego możliwości;</text:p>
            </text:list-item>
            <text:list-item>
              <text:p text:style-name="P47">traktowania asystenta z szacunkiem oraz zasadami kultury osobistej;</text:p>
            </text:list-item>
            <text:list-item>
              <text:p text:style-name="P47">wymagania od asystenta jedynie tych zadań, które zostały uwzględnione <text:line-break/>w zakresie usług asystenta i zamieszczone w Programie ,,Asystent osobisty osoby z niepełnosprawnością” dla Jednostek Samorządu Terytorialnego – edycja 2024 umożliwienie asystentowi wejście do mieszkania w ustalonych godzinach realizacji usług, jeśli usługa ma być świadczona w mieszkaniu Uczestnika;</text:p>
            </text:list-item>
            <text:list-item>
              <text:p text:style-name="P47">niezwłocznego przekazania PCPR lub asystentowi informacji o planowanych lub nieprzewidzianych nieobecnościach uniemożliwiających realizowanie usługi asystenta;</text:p>
            </text:list-item>
            <text:list-item>
              <text:p text:style-name="P47">respektowania zasad niniejszego Regulaminu.</text:p>
            </text:list-item>
          </text:list>
        </text:list-item>
        <text:list-item>
          <text:p text:style-name="P47">Jako zachowania niedopuszczalne w stosunku do asystenta traktuje się:</text:p>
          <text:list>
            <text:list-item>
              <text:p text:style-name="P47">Stosowanie przemocy wobec asystenta;</text:p>
            </text:list-item>
            <text:list-item>
              <text:p text:style-name="P47">Podnoszenie głosu na asystenta;</text:p>
            </text:list-item>
            <text:list-item>
              <text:p text:style-name="P47">Stosowanie wulgaryzmów;</text:p>
            </text:list-item>
            <text:list-item>
              <text:p text:style-name="P47">Zachowania przekraczające strefę intymną.</text:p>
            </text:list-item>
          </text:list>
        </text:list-item>
        <text:list-item>
          <text:p text:style-name="P47">Uczestnik nie powinien:</text:p>
          <text:list>
            <text:list-item>
              <text:p text:style-name="P47">Pożyczać pieniędzy asystentowi;</text:p>
            </text:list-item>
            <text:list-item>
              <text:p text:style-name="P47">Pożyczać pieniędzy od asystenta;</text:p>
            </text:list-item>
            <text:list-item>
              <text:p text:style-name="P47"><text:soft-page-break/>Przekazywać korzyści majątkowych asystentowi;</text:p>
            </text:list-item>
            <text:list-item>
              <text:p text:style-name="P47">Udzielać pełnomocnictwa w sprawach urzędowych, majątkowych, a także do składania oświadczeń, wniosków.</text:p>
            </text:list-item>
          </text:list>
        </text:list-item>
      </text:list>
      <text:p text:style-name="P20"/>
      <text:p text:style-name="P20"/>
      <text:p text:style-name="P21">§ 7</text:p>
      <text:p text:style-name="P21">Zasady realizacji usług asystenta</text:p>
      <text:p text:style-name="P21"/>
      <text:list xml:id="list37568056" text:style-name="WWNum34">
        <text:list-item>
          <text:p text:style-name="P48">Realizacja usług asystenta będzie odbywać się zgodnie ze sporządzonym <text:line-break/>i przekazanym przez PCPR harmonogramem, którego asystent i Uczestnik są zobowiązani przestrzegać Harmonogram pracy asystenta układany będzie w sposób dogodny zarówno dla Uczestnika i asystenta biorąc pod uwagę potrzeby obu stron.</text:p>
        </text:list-item>
        <text:list-item>
          <text:p text:style-name="P48">W godzinach realizacji usług asystenta nie mogą być świadczone inne usługi opiekuńcze lub specjalistyczne ujęte w ustawie z dnia 12 marca 2004 r. o pomocy społecznej, usługi finansowane w ramach Funduszu Solidarnościowego.</text:p>
        </text:list-item>
        <text:list-item>
          <text:p text:style-name="P48">Działania Uczestnika skutkujące niemożliwością realizacji przez asystenta usług zgodnie z harmonogramem może stanowić podstawę do skreślenia Uczestnika z listy uczestników Programu. O skreśleniu z uczestnictwa w Programie decyduje Dyrektor PCPR w Bielsku Podlaskim.</text:p>
        </text:list-item>
        <text:list-item>
          <text:p text:style-name="P48">W podejmowanych działaniach asystent ma obowiązek brania pod uwagę potrzeb oraz preferencji Uczestnika Programu oraz opiekuna prawnego.</text:p>
        </text:list-item>
        <text:list-item>
          <text:p text:style-name="P48">Niedozwolone jest spożywanie bądź znajdowanie się pod wpływem przez Uczestnika bądź asystenta alkoholu / środków odurzających.</text:p>
        </text:list-item>
        <text:list-item>
          <text:p text:style-name="P48">Uczestnik powinien zadbać o to aby osoby wspólnie z nim zamieszkujące umożliwiały asystentowi wykonywanie usług oraz aby traktowały asystenta z szacunkiem.</text:p>
        </text:list-item>
        <text:list-item>
          <text:p text:style-name="P48">Asystent ma prawo odmówić realizacji usług:</text:p>
          <text:list>
            <text:list-item>
              <text:p text:style-name="P48"><text:soft-page-break/>W sytuacji zagrażającej życiu bądź zdrowiu;</text:p>
            </text:list-item>
            <text:list-item>
              <text:p text:style-name="P48">W przypadkach okoliczności wskazujących na możliwość wyrządzenia szkody osobom trzecim bądź łamania przepisów prawa.</text:p>
            </text:list-item>
          </text:list>
        </text:list-item>
        <text:list-item>
          <text:p text:style-name="P48">Niewywiązanie się Uczestnika z obowiązków określonych w Regulaminie, może skutkować skreśleniem z listy uczestników Programu. </text:p>
        </text:list-item>
      </text:list>
      <text:p text:style-name="P17"/>
      <text:p text:style-name="P18">§ 8</text:p>
      <text:p text:style-name="P18">Warunki rezygnacji z uczestnictwa w programie</text:p>
      <text:p text:style-name="P19"/>
      <text:list xml:id="list37597450" text:style-name="WWNum16">
        <text:list-item>
          <text:p text:style-name="P49">Rezygnacja z uczestnictwa w Programie może nastąpić w trakcie jego trwania <text:line-break/>w każdej chwili.</text:p>
        </text:list-item>
        <text:list-item>
          <text:p text:style-name="P49">Każdy Uczestnik rezygnujący z udziału w Programie zobowiązany jest do złożenia pisemnej rezygnacji z podaniem powodu rezygnacji. </text:p>
        </text:list-item>
      </text:list>
      <text:p text:style-name="P7"/>
      <text:p text:style-name="P25">§ 9</text:p>
      <text:p text:style-name="P25">Postanowienia końcowe</text:p>
      <text:list xml:id="list37593298" text:style-name="WWNum11">
        <text:list-item>
          <text:p text:style-name="P50">W sprawach nieuregulowanych w niniejszym Regulaminie zastosowanie mają zapisy Programu ,,Asystent osobisty osoby z niepełnosprawnością” dla Jednostek Samorządu Terytorialnego – edycja 2024</text:p>
        </text:list-item>
        <text:list-item>
          <text:p text:style-name="P50">W przypadku zaistnienia sytuacji nieuregulowanych w Programie i Regulaminie decyzję co do rozstrzygnięć podejmuje Dyrektor Powiatowego Centrum Pomocy Rodzinie w Bielsku Podlaskim.</text:p>
        </text:list-item>
        <text:list-item>
          <text:p text:style-name="P50">W uzasadnionych przypadkach PCPR zastrzega sobie prawo wniesienia zmian do niniejszego Regulaminu lub wprowadzenia dodatkowych dokumentów.</text:p>
        </text:list-item>
        <text:list-item>
          <text:p text:style-name="P51">Wszelkie zmiany niniejszego Regulaminu wymagają zachowania formy pisemnej.</text:p>
        </text:list-item>
        <text:list-item>
          <text:p text:style-name="P30"><text:soft-page-break/><text:span text:style-name="T2">Niniejszy Regulamin wchodzi w życie z dniem </text:span><text:span text:style-name="T6">05.02.2024r. </text:span><text:span text:style-name="T2">i obowiązuje do dnia zakończenia realizacji Programu.</text:span></text:p>
        </text:list-item>
        <text:list-item>
          <text:p text:style-name="P51">Regulamin rekrutacji i udziału w Programie dostępny jest w siedzibie Powiatowego Centrum Pomocy Rodzinie w Bielsku Podlaskim, ul. 3 Maja 17 oraz na stronie http://www.pcprbielskpodlaski.pl</text:p>
        </text:list-item>
      </text:list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82cm" fo:line-height="12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pl" fo:country="PL" style:letter-kerning="true" style:font-name-asian="Lucida Sans Unicode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564cm" fo:margin-bottom="0.141cm" fo:line-height="100%" fo:text-align="center" style:justify-single-word="false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071cm" fo:line-height="100%" fo:text-align="center" style:justify-single-word="false" fo:keep-with-next="always"/>
      <style:text-properties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cm" fo:line-height="100%" fo:keep-with-next="always"/>
      <style:text-properties style:font-name="Calibri Light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cm" fo:keep-with-next="always"/>
      <style:text-properties style:font-name="Calibri Light" fo:font-size="15pt" fo:font-style="italic" style:font-size-asian="15pt" style:font-style-asian="italic" style:font-size-complex="15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with-next="always"/>
      <style:text-properties style:font-name="Calibri Light" fo:font-size="14pt" style:font-size-asian="14pt" style:font-size-complex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with-next="always"/>
      <style:text-properties style:font-name="Calibri Light" fo:font-size="13pt" fo:font-style="italic" style:font-size-asian="13pt" style:font-style-asian="italic" style:font-size-complex="13pt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with-next="always"/>
      <style:text-properties style:font-name="Calibri Light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cm" fo:keep-with-next="always"/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706cm" fo:line-height="100%" fo:text-align="center" style:justify-single-word="false" fo:padding-left="0cm" fo:padding-right="0cm" fo:padding-top="0.282cm" fo:padding-bottom="0.282cm" fo:border-left="none" fo:border-right="none" fo:border-top="0.026cm solid #a5a5a5" fo:border-bottom="0.026cm solid #a5a5a5"/>
      <style:text-properties fo:text-transform="uppercase" fo:color="#44546a" style:font-name="Calibri Light" fo:font-size="36pt" fo:letter-spacing="0.053cm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4546a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000000" fo:font-style="italic" style:font-style-asian="italic" style:font-style-complex="italic"/>
    </style:style>
    <style:style style:name="Cytat_20_Znak" style:display-name="Cytat Znak" style:family="text" style:parent-style-name="Default_20_Paragraph_20_Font"/>
    <style:style style:name="Cytat_20_intensywny_20_Znak" style:display-name="Cytat intensywny Znak" style:family="text" style:parent-style-name="Default_20_Paragraph_20_Font"/>
    <style:style style:name="Subtle_20_Emphasis" style:display-name="Subtle Emphasis" style:family="text" style:parent-style-name="Default_20_Paragraph_20_Font"/>
    <style:style style:name="Intense_20_Emphasis" style:display-name="Intense Emphasis" style:family="text" style:parent-style-name="Default_20_Paragraph_20_Font"/>
    <style:style style:name="Subtle_20_Reference" style:display-name="Subtle Reference" style:family="text" style:parent-style-name="Default_20_Paragraph_20_Font"/>
    <style:style style:name="Intense_20_Reference" style:display-name="Intense Reference" style:family="text" style:parent-style-name="Default_20_Paragraph_20_Font"/>
    <style:style style:name="Book_20_Title" style:display-name="Book Titl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2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1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2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2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1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2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2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1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2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8.615cm" table:align="center" style:writing-mode="lr-tb"/>
    </style:style>
    <style:style style:name="Tabela1.A" style:family="table-column">
      <style:table-column-properties style:column-width="8.6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4472c4" fo:padding-left="0.203cm" fo:padding-right="0.203cm" fo:padding-top="0.254cm" fo:padding-bottom="0.254cm" fo:border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203cm" fo:padding-right="0.203cm" fo:padding-top="0.254cm" fo:padding-bottom="0.254cm" fo:border="none">
        <style:background-image/>
      </style:table-cell-properties>
    </style:style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style style:name="MP4" style:family="paragraph" style:parent-style-name="Header">
      <style:paragraph-properties fo:text-align="justify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9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45407732"/><draw:frame draw:style-name="Mfr1" draw:name="grafika1" text:anchor-type="as-char" svg:width="17.249cm" svg:height="1.993cm" draw:z-index="3"><draw:image xlink:href="Pictures/100002010000053B00000099448CEEA3.png" xlink:type="simple" xlink:show="embed" xlink:actuate="onLoad"/></draw:frame><text:bookmark-end text:name="_Hlk145407732"/></text:p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/>
            </table:table-cell>
          </table:table-row>
          <table:table-row table:style-name="Tabela1.1">
            <table:table-cell table:style-name="Tabela1.A2" office:value-type="string">
              <text:p text:style-name="MP3"><text:page-number text:select-page="current">10</text:page-number></text:p>
            </table:table-cell>
          </table:table-row>
        </table:table>
        <text:p text:style-name="MP4">Program Asystent Osobisty Osoby z <text:s/>Niepełnosprawnością” dla Jednostek Samorządu Terytorialnego- edycja 2024 finansowany jest w pełni ze środków pochodzących z Funduszu Solidarnościowego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7user5</meta:initial-creator>
    <dc:creator>ebos </dc:creator>
    <meta:editing-cycles>19</meta:editing-cycles>
    <meta:print-date>2024-02-05T06:21:00</meta:print-date>
    <meta:creation-date>2023-08-21T10:37:00</meta:creation-date>
    <dc:date>2024-02-28T17:33:28.46</dc:date>
    <meta:editing-duration>PT00H02M38S</meta:editing-duration>
    <meta:generator>OpenOffice.org/3.2$Win32 OpenOffice.org_project/320m12$Build-9483</meta:generator>
    <meta:document-statistic meta:table-count="1" meta:image-count="1" meta:object-count="0" meta:page-count="13" meta:paragraph-count="139" meta:word-count="2129" meta:character-count="15826"/>
    <meta:template xlink:type="simple" xlink:actuate="onRequest" xlink:title="Normal" xlink:href=""/>
  </office:meta>
</office:document-meta>
</file>