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9cm" fo:margin-bottom="0cm" fo:text-align="justify" style:justify-single-word="false"/>
    </style:style>
    <style:style style:name="P2" style:family="paragraph" style:parent-style-name="Text_20_body">
      <style:paragraph-properties fo:margin-top="0.49cm" fo:margin-bottom="0cm" fo:text-align="justify" style:justify-single-word="false"/>
      <style:text-properties fo:color="#000000"/>
    </style:style>
    <style:style style:name="P3" style:family="paragraph" style:parent-style-name="Styl1">
      <style:paragraph-properties fo:line-height="150%"/>
      <style:text-properties fo:font-size="14pt" style:font-size-asian="14pt" style:font-size-complex="14pt"/>
    </style:style>
    <style:style style:name="P4" style:family="paragraph" style:parent-style-name="Styl1">
      <style:paragraph-properties fo:margin-top="0cm" fo:margin-bottom="0cm" fo:line-height="150%"/>
    </style:style>
    <style:style style:name="P5" style:family="paragraph" style:parent-style-name="Text_20_body">
      <style:paragraph-properties fo:margin-left="1.016cm" fo:margin-right="0cm" fo:line-height="106%" fo:text-align="justify" style:justify-single-word="false" fo:text-indent="-1.037cm" style:auto-text-indent="false">
        <style:tab-stops/>
      </style:paragraph-properties>
    </style:style>
    <style:style style:name="P6" style:family="paragraph" style:parent-style-name="Text_20_body">
      <style:paragraph-properties fo:margin-left="0.953cm" fo:margin-right="0cm" fo:margin-top="0.49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95cm" fo:margin-right="0cm" fo:margin-top="0.49cm" fo:margin-bottom="0cm" fo:text-align="justify" style:justify-single-word="false" fo:text-indent="-0.995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master-page-name="MP0">
      <style:paragraph-properties fo:margin-top="0.49cm" fo:margin-bottom="0cm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ZARZĄDZENIE Nr <text:s text:c="2"/>5 /2021</text:p>
      <text:p text:style-name="P4">Dyrektora Powiatowego Centrum Pomocy Rodzinie w Bielsku Podlaskim</text:p>
      <text:p text:style-name="P4"><text:s/>z dnia 28 kwietnia 2021 r. w sprawie ustalenia 04.05.2021 r. dniem wolnym od pracy <text:s text:c="14"/>w Powiatowym Centrum Pomocy Rodzinie w Bielsku Podlaskim</text:p>
      <text:p text:style-name="Styl1"/>
      <text:p text:style-name="P1">Na podstawie § 5 ust. 3 Statutu Powiatowego Centrum Pomocy Rodzinie w Bielsku Podlaskim przyjętego uchwałą Nr V/38/15 Rady Powiatu w Bielsku Podlaskim z dnia 30 kwietnia 2015r., zarządzam co następuje:</text:p>
      <text:p text:style-name="P5">§ 1.1 Ustalam dzień 04 maja 2021 roku ( wtorek) dniem wolnym od pracy w Powiatowym Centrum Pomocy Rodzinie w Bielsku Podlaskim - za święto 01.05.2021<text:span text:style-name="T2"> roku (przypadające w sobotę), będące dniem ustawowo wolnym od pracy ze względu </text:span><text:s/>Święto Pracy <text:s/>.</text:p>
      <text:p text:style-name="P6">2. <text:span text:style-name="Domyślna_20_czcionka_20_akapitu"><text:span text:style-name="T1">W związku z ust. l zmniejszam wymiar czasu pracy w miesiącu maju 2021 roku o osiem godzin bez obniżania z tego tytułu wysokości wynagrodzenia za pracę należnego pracownikom Powiatowego Centrum Pomocy Rodzinie w Bielsku Podlaskim.</text:span></text:span></text:p>
      <text:p text:style-name="P7"> <text:span text:style-name="Domyślna_20_czcionka_20_akapitu"><text:span text:style-name="T1">§ 2. Zarządzenie ogłasza się przez wywieszenie na tablicy ogłoszeń Powiatowego Centrum Pomocy Rodzinie w Bielsku Podlaski</text:span></text:span><text:span text:style-name="Domyślna_20_czcionka_20_akapitu"><text:span text:style-name="T1">m.</text:span></text:span></text:p>
      <text:p text:style-name="P2">§ 3. Zarządzenie wchodzi w życie z dniem podjęcia.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1" style:family="paragraph" style:parent-style-name="Text_20_body">
      <style:paragraph-properties fo:margin-top="0.49cm" fo:margin-bottom="0cm" fo:text-align="center" style:justify-single-word="false" fo:hyphenation-ladder-count="no-limit"/>
      <style:text-properties fo:color="#000000" fo:font-weight="bold" style:font-weight-asian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andard_20_Znak" style:display-name="Standard Znak" style:family="text" style:parent-style-name="Domyślna_20_czcionka_20_akapitu"/>
    <style:style style:name="Text_20_body_20_Znak" style:display-name="Text body Znak" style:family="text" style:parent-style-name="Standard_20_Znak"/>
    <style:style style:name="Styl1_20_Znak" style:display-name="Styl1 Znak" style:family="text" style:parent-style-name="Text_20_body_20_Znak">
      <style:text-properties fo:color="#000000"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łgorzata</meta:initial-creator>
    <meta:creation-date>2016-04-28T06:26:00Z</meta:creation-date>
    <dc:date>2021-04-29T11:57:35.88</dc:date>
    <meta:print-date>2021-04-26T13:30:38.66</meta:print-date>
    <meta:editing-cycles>5</meta:editing-cycles>
    <meta:editing-duration>PT19M10S</meta:editing-duration>
    <meta:document-statistic meta:table-count="0" meta:image-count="0" meta:object-count="0" meta:page-count="1" meta:paragraph-count="9" meta:word-count="169" meta:character-count="1096"/>
    <meta:template xlink:type="simple" xlink:actuate="onRequest" xlink:title="" xlink:href="../../../../zarządzenie/Zarządzenie%20w%20sprawie%20dnia%20wolnego%2002,05.odt/Normal"/>
  </office:meta>
</office:document-meta>
</file>