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0pt" style:language-asian="ar" style:country-asian="SA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4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29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30" style:parent-style-name="Standard" style:family="paragraph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O Ś W I A D C Z E N I E</text:p>
      <text:p text:style-name="P3"/>
      <text:p text:style-name="P4"/>
      <text:p text:style-name="P5"><text:tab/>Ja niżej podpisany/a.........................................................................................</text:p>
      <text:p text:style-name="P6">zamieszkały/a.................................................................................................................</text:p>
      <text:p text:style-name="P7">legitymujący/a się dowodem osobistym (seria, nr).................................... świadomy/a</text:p>
      <text:p text:style-name="P8"><text:span text:style-name="T9">odpowiedzialności karnej wynikającej <text:s/>z <text:s/>art. 233 <text:s/>Kodeksu <text:s/>Karnego <text:s/>za składanie fałszywych <text:s/>zeznań -<text:s/></text:span><text:span text:style-name="T10">oświadczam</text:span><text:span text:style-name="T11">, iż <text:s/>posiadam <text:s/>środki <text:s/>własne <text:s/>na <text:s/>sfinansowanie <text:s/></text:span></text:p>
      <text:p text:style-name="P12">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</text:p>
      <text:p text:style-name="P14">w wysokości nieobjętej dofinansowaniem ze środków Państwowego Funduszu Rehabilitacji Osób Niepełnosprawnych.</text:p>
      <text:p text:style-name="P15"/>
      <text:p text:style-name="P16"><text:tab/><text:tab/><text:tab/><text:tab/><text:tab/><text:tab/><text:tab/>........................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<text:s/></text:span><text:span text:style-name="T27">(data i czytelny podpis)</text:span><text:bookmark-start text:name="_Hlk27140755"/><text:bookmark-end text:name="_Hlk27140755"/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p4user2</dc:creator>
    <meta:creation-date>2019-12-20T08:09:00Z</meta:creation-date>
    <dc:date>2022-12-30T07:07:00Z</dc:date>
    <meta:print-date>2021-12-27T13:52:00Z</meta:print-date>
    <meta:template xlink:href="Normal" xlink:type="simple"/>
    <meta:editing-cycles>7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1" meta:row-count="7" meta:non-whitespace-character-count="877"/>
  </office:meta>
</office:document-meta>
</file>