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 fo:line-height="200%" fo:text-indent="0.4916in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200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………………………………………...….…. <text:s text:c="22"/><text:s text:c="3"/><text:s text:c="12"/><text:s text:c="2"/><text:s text:c="3"/>……………..….………..., dnia ………………….………</text:p>
      <text:p text:style-name="P3"><text:s text:c="15"/>Imię i nazwisko wnioskodawcy</text:p>
      <text:p text:style-name="P4"/>
      <text:p text:style-name="P5">…………………………………………….….</text:p>
      <text:p text:style-name="P6"><text:s text:c="24"/>Adres zamieszkania</text:p>
      <text:p text:style-name="P7"/>
      <text:p text:style-name="P8">…………………………………..…..……….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94"/>Powiatowe Centrum Pomocy Rodzinie</text:p>
      <text:p text:style-name="P16"><text:s text:c="63"/>w Bielsku Podlaskim</text:p>
      <text:p text:style-name="P17"><text:s text:c="50"/>ul. 3 Maja 17</text:p>
      <text:p text:style-name="P18"><text:s text:c="66"/>17-100 Bielsk Podlaski</text:p>
      <text:p text:style-name="P19"/>
      <text:p text:style-name="P20"/>
      <text:p text:style-name="P21"/>
      <text:p text:style-name="P22">OŚWIADCZENIE</text:p>
      <text:p text:style-name="P23"/>
      <text:p text:style-name="P24">Zgodnie z art. 25 Kodeksu Cywilnego oświadczam, iż moim miejscem zamieszkania jest: ……………………………………………………………………………………………….…………………………………………………</text:p>
      <text:p text:style-name="P25">…………………………………………………………………………………………………………………………………………………………</text:p>
      <text:p text:style-name="P26">Pod tym adresem przebywam z zamiarem stałego pobytu.</text:p>
      <text:p text:style-name="P27"/>
      <text:p text:style-name="P28"/>
      <text:p text:style-name="P29">………………………….………………………………….</text:p>
      <text:p text:style-name="P30"><text:s text:c="136"/><text:s text:c="18"/><text:s text:c="2"/>czytelny podpis wnioskodawcy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p4user2</dc:creator>
    <meta:creation-date>2019-12-20T08:09:00Z</meta:creation-date>
    <dc:date>2022-12-30T07:05:00Z</dc:date>
    <meta:template xlink:href="Normal" xlink:type="simple"/>
    <meta:editing-cycles>6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6" meta:row-count="7" meta:non-whitespace-character-count="942"/>
  </office:meta>
</office:document-meta>
</file>