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.5pt" fo:font-weight="bold" style:font-size-asian="11.5pt" style:font-weight-asian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Text_20_body">
      <style:paragraph-properties fo:margin-left="7.504cm" fo:margin-right="0cm" fo:margin-top="0.212cm" fo:margin-bottom="0.212cm" fo:line-height="115%" fo:text-align="justify" style:justify-single-word="false" fo:text-indent="0cm" style:auto-text-indent="false"/>
      <style:text-properties fo:font-variant="normal" fo:text-transform="none" style:text-position="33% 80%" fo:font-size="10pt" fo:font-style="normal"/>
    </style:style>
    <style:style style:name="P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1.5pt" fo:font-weight="bold" style:font-size-asian="11.5pt" style:font-weight-asian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font-size="11pt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bowiązek informacyjny stosowany w związku z przetwarzaniem danych osobowych w oparciu<text:line-break/>o wymogi prawa</text:p>
      <text:p text:style-name="P1"/>
      <text:p text:style-name="P2">- Administratorem zbieranych i przetwarzanych danych osobowych jest <text:s/>Powiatowe Centrum Pomocy Rodzinie w Bielsku Podlaskim, reprezentowane przez Dyrektora PCPR, Bielsk Podlaski 17-100, <text:s text:c="17"/>ul. 3-Maja 17. Może Pan/Pani skontaktować się z nami osobiście, poprzez korespondencję tradycyjną lub telefonicznie pod numerem (85) 8332676</text:p>
      <text:p text:style-name="P2"/>
      <text:p text:style-name="P2">- W celu uzyskania informacji dotyczących przetwarzanych przez PCPR danych osobowych może się Pan/Pani skontaktować z naszym Inspektorem Ochrony Danych Januszem Cezarym Szyplukiem za pośrednictwem korespondencji e-mail kierowanej na adres: iod_pcpr_bielsk_podlaski@podlaskie.pl</text:p>
      <text:p text:style-name="P2"/>
      <text:p text:style-name="P2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2"/>
      <text:p text:style-name="P4"><text:span text:style-name="Domyślna_20_czcionka_20_akapitu"><text:span text:style-name="T1">- Zbierane dane osobowe będą przetwarzane w celu realizacji zadań </text:span></text:span><text:span text:style-name="Domyślna_20_czcionka_20_akapitu"><text:span text:style-name="T2">publicznych, wynikających z przepisów prawa. </text:span></text:span><text:span text:style-name="Domyślna_20_czcionka_20_akapitu"><text:span text:style-name="T1">Przetwarzanie tych danych jest niezbędne do prawidłowego i sprawnego przebiegu zadań publicznych realizowanych przez PCPR.</text:span></text:span></text:p>
      <text:p text:style-name="P2"/>
      <text:p text:style-name="P2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"/>
      <text:p text:style-name="P2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"/>
      <text:p text:style-name="P2">- Ma Pan/Pani prawo dostępu do treści podanych danych oraz możliwość ich uzupełnienia i aktualizowania. Ma Pan/Pani prawo żądać ograniczenia przetwarzania danych.</text:p>
      <text:p text:style-name="P2"/>
      <text:p text:style-name="P2">- Przysługuje Panu/Pani prawo do wniesienia skargi do organu nadzorczego w przypadku przetwarzania zebranych danych osobowych w sposób sprzeczny z rozporządzeniem RODO.</text:p>
      <text:p text:style-name="P4"/>
      <text:p text:style-name="P3"><text:tab/><text:tab/><text:tab/><text:tab/> <text:s text:c="16"/><text:span text:style-name="T3">………………………………………………………</text:span><text:span text:style-name="T4">...</text:span></text:p>
      <text:p text:style-name="P5">podpis uczestnika programu/opiekuna prawnego</text:p>
      <text:p text:style-name="P3"><text:soft-page-break/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style:font-name="Liberation Serif" fo:font-weight="bold" style:font-name-asian="NSimSun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STS Elektronik</meta:initial-creator>
    <meta:creation-date>2019-06-24T13:43:00Z</meta:creation-date>
    <dc:date>2021-06-22T12:21:20.34</dc:date>
    <meta:print-date>2021-06-22T12:20:34.63</meta:print-date>
    <meta:editing-cycles>30</meta:editing-cycles>
    <meta:editing-duration>PT5520S</meta:editing-duration>
    <meta:document-statistic meta:table-count="0" meta:image-count="0" meta:object-count="0" meta:page-count="2" meta:paragraph-count="11" meta:word-count="282" meta:character-count="2315"/>
    <meta:template xlink:type="simple" xlink:actuate="onRequest" xlink:title="" xlink:href="file:///C:/Users/Downloads/Obowiązek%20informacyjny%20-%20Zamówienia%20publiczne%20i%20dane%20kontrahentów%20(2).odt/Normal"/>
  </office:meta>
</office:document-meta>
</file>