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333333" fo:font-size="15pt" fo:font-weight="bold" style:font-size-asian="15pt" style:font-size-complex="15pt"/>
    </style:style>
    <style:style style:name="P2" style:family="paragraph" style:parent-style-name="Text_20_body" style:master-page-name="">
      <style:paragraph-properties fo:margin-left="0.026cm" fo:margin-right="0cm" fo:margin-top="0.176cm" fo:margin-bottom="0cm" fo:line-height="150%" fo:text-align="justify" style:justify-single-word="false" fo:text-indent="0cm" style:auto-text-indent="false" style:page-number="auto"/>
      <style:text-properties fo:color="#333333" fo:font-size="13pt"/>
    </style:style>
    <style:style style:name="P3" style:family="paragraph" style:parent-style-name="Standard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stępność architektoniczna</text:p>
      <text:p text:style-name="P1"/>
      <text:p text:style-name="P2"><text:tab/><text:tab/>Siedziba Powiatowego Centrum Pomocy Rodzinie w Bielsku Podlaskim mieści się przy ul. 3-go Maja 17, 17-100 Bielsk Podlaski. Przed budynkiem Powiatowego Centrum Pomocy Rodzinie wyznaczono miejsca parkingowe dla osób niepełnosprawnych. Ciąg komunikacyjny dla ruchu pieszych posiada obniżone krawężniki. Do budynku prowadzi jedno wejście (od ul. 3-go Maja 17), przy którym znajduje się podjazd dla wózków. W budynku znajduje się winda, z oznaczeniami w alfabecie brajla. Osoby niepełnosprawne poruszające się wózkami inwalidzkimi mają możliwość korzystania <text:line-break/>z szerokiego korytarza – pracownicy Powiatowego Centrum Pomocy Rodzinie dostosowują się do petentów. Osoby ubiegające się o dofinansowanie ze środków PFRON obsługiwani są w pokoju nr 4, a osoby ubiegające się o wydanie orzeczenia o niepełnosprawności <text:line-break/>w Powiatowym Zespole do Spraw Orzekania o Niepełnosprawności pokój nr 1. Oba pokoje znajdują się na parterze. Centrum oferuje również wsparcie pedagogiczno- psychologiczne. <text:tab/>Powiatowe Centrum Pomocy Rodzinie zapewnia osobom ze szczególnymi potrzebami obsługę z wykorzystaniem środków wspierających komunikowanie się takie jak SMS, MMS, komunikatory internetowe oraz pomoc I stopnia tłumacza języka migoweg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1T08:00:31.14</meta:creation-date>
    <meta:print-date>2021-03-01T08:02:22.90</meta:print-date>
    <meta:document-statistic meta:table-count="0" meta:image-count="0" meta:object-count="0" meta:page-count="1" meta:paragraph-count="2" meta:word-count="164" meta:character-count="1242"/>
    <dc:date>2021-03-01T10:42:15.40</dc:date>
    <meta:editing-duration>PT2H26M33S</meta:editing-duration>
    <meta:editing-cycles>1</meta:editing-cycles>
    <meta:generator>OpenOffice/4.1.5$Win32 OpenOffice.org_project/415m1$Build-9789</meta:generator>
  </office:meta>
</office:document-meta>
</file>